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4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 fo:language="en" fo:country="AU"/>
    </style:style>
    <style:style style:name="T6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8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 fo:language="en" fo:country="AU"/>
    </style:style>
    <style:style style:name="T10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12" style:parent-style-name="Hiperłącze" style:family="text">
      <style:text-properties style:font-name="Helvetica" style:font-name-complex="Helvetica" fo:font-size="9pt" style:font-size-asian="9pt" style:font-size-complex="9pt"/>
    </style:style>
    <style:style style:name="T13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14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15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Kochane dzieci, drodzy Rodzice!</text:span><text:span text:style-name="T3"><text:line-break/></text:span><text:span text:style-name="T4">Już za kilka dni niedziela palmowa. Będziemy ją przeżywać inaczej w tym roku, ale przecież nic nie stoi na przeszkodzie, by w tym dniu ozdobić nasze domy pięknymi palmami. Na brak czasu na ich wykonanie nie możemy przecież narzekać...Zachęcam, byście  zapoznali się ze znaczeniem tradycji palm przez obejrzenie odcinka z Gienkiem<text:s/></text:span><text:span text:style-name="T5">Washable</text:span><text:span text:style-name="T6">, który to prosto tłumaczy</text:span><text:span text:style-name="T7"><text:line-break/></text:span><text:span text:style-name="T8">Gienek<text:s/></text:span><text:span text:style-name="T9">Washable</text:span><text:span text:style-name="T10">: Niedziela palmowa...www.youtube.com</text:span><text:span text:style-name="T11"><text:line-break/></text:span><text:a xlink:href="https://youtu.be/IJLaQ7vfeS4" office:target-frame-name="_top" xlink:show="replace"><text:span text:style-name="T12">https://youtu.be/IJLaQ7vfeS4</text:span></text:a><text:span text:style-name="T13"><text:s/></text:span><text:span text:style-name="T14"><text:line-break/></text:span><text:span text:style-name="T15">Pozdrawiam serdecznie. Pani Kas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ł Pawiłojć</meta:initial-creator>
    <dc:creator>Michał Pawiłojć</dc:creator>
    <meta:creation-date>2020-05-24T22:21:00Z</meta:creation-date>
    <dc:date>2020-05-24T22:25:00Z</dc:date>
    <meta:template xlink:href="Normal" xlink:type="simple"/>
    <meta:editing-cycles>1</meta:editing-cycles>
    <meta:editing-duration>PT240S</meta:editing-duration>
    <meta:document-statistic meta:page-count="1" meta:paragraph-count="1" meta:word-count="79" meta:character-count="558" meta:row-count="4" meta:non-whitespace-character-count="480"/>
  </office:meta>
</office:document-meta>
</file>